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47FF" fo:font-size="48pt" style:font-size-asian="48pt" style:font-size-complex="4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color="#0047FF" fo:font-size="14pt" style:font-size-asian="14pt" style:font-size-complex="14pt"/>
    </style:style>
    <style:style style:name="P6" style:parent-style-name="Standard" style:family="paragraph">
      <style:text-properties fo:color="#0047FF" fo:font-size="14pt" style:font-size-asian="14pt" style:font-size-complex="14pt"/>
    </style:style>
    <style:style style:name="P7" style:parent-style-name="Standard" style:family="paragraph">
      <style:text-properties fo:color="#0047FF" fo:font-size="14pt" style:font-size-asian="14pt" style:font-size-complex="14pt"/>
    </style:style>
    <style:style style:name="P8" style:parent-style-name="Standard" style:family="paragraph">
      <style:text-properties fo:color="#0047FF" fo:font-size="14pt" style:font-size-asian="14pt" style:font-size-complex="14pt"/>
    </style:style>
    <style:style style:name="P9" style:parent-style-name="Standard" style:family="paragraph">
      <style:text-properties fo:color="#0047FF" fo:font-size="14pt" style:font-size-asian="14pt" style:font-size-complex="14pt"/>
    </style:style>
    <style:style style:name="P10" style:parent-style-name="Standard" style:family="paragraph">
      <style:text-properties fo:color="#0047FF" fo:font-size="14pt" style:font-size-asian="14pt" style:font-size-complex="14pt"/>
    </style:style>
    <style:style style:name="P11" style:parent-style-name="Standard" style:family="paragraph">
      <style:text-properties fo:color="#0047FF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47FF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P16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378in solid #000080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page-content" style:horizontal-pos="left" style:vertical-pos="top" draw:auto-grow-width="false" draw:auto-grow-height="true"/>
      <style:paragraph-properties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31"/><text:span text:style-name="T2">Les sept sœurs</text:span></text:p>
      <text:p text:style-name="P3"/>
      <text:p text:style-name="P4"/>
      <text:p text:style-name="P5">Il était une fois sept sœurs qui nourrissaient le clan et un guerrier qui ne pensait qu'à <text:s text:c="5"/></text:p>
      <text:p text:style-name="P6">son estomac :<text:s/>il s'appelait <text:s/>Karambill. Les sept<text:s/>sœurs <text:s/>allaient chercher à manger,</text:p>
      <text:p text:style-name="P7">alors Karambill le guerrier les suivait et les sept sœurs trouvaient des fourmis à miel</text:p>
      <text:p text:style-name="P8">alors<text:s/>elles les ont mangées .Il a emmené la plus jeune des sept sœurs et les six autres</text:p>
      <text:p text:style-name="P9">Sœurs<text:s/>ont commencé à<text:s/><text:s/>s'inquiéter donc elles ont demandé au vent de l'hiver de</text:p>
      <text:p text:style-name="P10">ramener leur petite sœur. Puis Karambill a commencé à avoir froid et il est allé dans une grotte et<text:s/>la petite sœur<text:s/>s’est<text:s/>échappée. Karambill alla trouver une autre femme mais c'était la femme du chef. Karambill l'emmena<text:s/>avec lui, mais le chef les retrouva, Karambill se fit éjecter dans le ciel.</text:p>
      <text:p text:style-name="P11"/>
      <text:p text:style-name="P12"/>
      <text:p text:style-name="P13">Martin et Ilona</text:p>
      <text:p text:style-name="P14"/>
      <text:section text:name="Sect1" text:style-name="S1">
        <text:soft-page-break/>
        <text:p text:style-name="Heading1"><text:span text:style-name="T15"><draw:frame draw:style-name="a0" draw:name="images1" text:anchor-type="as-char" svg:x="0in" svg:y="0in" svg:width="3.88346in" svg:height="2.90709in" style:rel-width="scale" style:rel-height="scale"><draw:image xlink:href="http://www.quaibranly.fr/cc/pod/imageproxy.asp?server=192.168.5.21&amp;port=22950&amp;filename=%5C%5Cserv-patrimoine%5Cmedia%5CImages%5C%5C%5CYmago%5C000000%5C1153y.jpg&amp;width=317&amp;height=423&amp;bg=000000" xlink:type="simple" xlink:show="embed" xlink:actuate="onLoad"/><svg:desc/></draw:frame></text:span>Bouclier</text:p>
        <text:p text:style-name="P16"><text:bookmark-start text:name="cr_objectLnk"/><text:bookmark-start text:name="cr_objectVisu"/><text:bookmark-end text:name="cr_objectLnk"/><text:bookmark-end text:name="cr_objectVisu"/><text:a xlink:href="http://www.quaibranly.fr/#" office:target-frame-name="_top" xlink:show="replace"><text:s/></text:a><draw:frame draw:z-index="251659264" draw:id="id0" draw:style-name="a1" draw:name="_atssh" text:anchor-type="paragraph" svg:x="0in" svg:y="0in" svg:width="0.01597in" svg:height="0.01597in" style:rel-width="scale" style:rel-height="scale-min"><draw:text-box><text:p text:style-name="Textbody"/></draw:text-box><svg:desc/></draw:frame></text:p>
      </text:section>
      <text:section text:name="Sect2" text:style-name="S2">
        <text:p text:style-name="P17"/>
        <text:p text:style-name="P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2-10-23T14:22:00Z</meta:creation-date>
    <dc:date>2012-10-28T11:03:00Z</dc:date>
    <meta:template xlink:href="Normal" xlink:type="simple"/>
    <meta:editing-cycles>7</meta:editing-cycles>
    <meta:editing-duration>PT3900S</meta:editing-duration>
    <meta:document-statistic meta:page-count="1" meta:paragraph-count="1" meta:word-count="132" meta:character-count="861" meta:row-count="6" meta:non-whitespace-character-count="730"/>
  </office:meta>
</office:document-meta>
</file>