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Liste des fournitures pour les CE2</text:p>
      <text:p text:style-name="P4"><text:s text:c="6"/>Rentrée 2016</text:p>
      <text:p text:style-name="P5"/>
      <text:p text:style-name="P6"/>
      <text:p text:style-name="P7"/>
      <text:p text:style-name="Standard"><text:span text:style-name="T8">1 trousse garnie de:</text:span></text:p>
      <text:p text:style-name="P9">-1 stylo bille de chaque couleur</text:p>
      <text:p text:style-name="P10">-2 crayons à papier</text:p>
      <text:p text:style-name="P11">-1 taille-crayon avec réservoir</text:p>
      <text:p text:style-name="P12">-1 gomme<text:s/>blanche</text:p>
      <text:p text:style-name="P13">-1 bâton de colle</text:p>
      <text:p text:style-name="P14">-2 feutres pour ardoise</text:p>
      <text:p text:style-name="P15">-1 paire de ciseaux</text:p>
      <text:p text:style-name="P16">-1 compas</text:p>
      <text:p text:style-name="P17">- 2 surligneurs de couleurs différentes</text:p>
      <text:p text:style-name="P18"/>
      <text:p text:style-name="P19">1 trousse garnie de:</text:p>
      <text:p text:style-name="P20">-crayons de couleurs</text:p>
      <text:p text:style-name="P21">-feutres</text:p>
      <text:p text:style-name="P22"/>
      <text:p text:style-name="P23"/>
      <text:p text:style-name="P24">Autre matériel:</text:p>
      <text:p text:style-name="Standard"><text:span text:style-name="T25">-</text:span><text:span text:style-name="T26">1 ardoise effaçable et un chiffon</text:span></text:p>
      <text:p text:style-name="P27">-1 règle (30 cm)</text:p>
      <text:p text:style-name="P28">-1 équerre</text:p>
      <text:p text:style-name="P29">-1 grande chemise rouge à rabats, marquée au nom<text:s/>de l'enfant</text:p>
      <text:p text:style-name="P30">-1 grand classeur rigide 4 anneaux +100 feuillets mobiles + oeillets + pochettes transparentes+ 12 intercalaires cartonnées</text:p>
      <text:p text:style-name="P31">-1 grand <text:s/>classeur rigide 4 anneaux + pochettes transparentes + <text:s/>6 intercalaires cartonnées + oeillets</text:p>
      <text:p text:style-name="P32">-1 paire de chaussons de gymnastique marquée au nom de l'enfant</text:p>
      <text:p text:style-name="P33">- 1 agenda</text:p>
      <text:p text:style-name="P34">- un trieur 12 matières en plastique</text:p>
      <text:p text:style-name="P35"/>
      <text:p text:style-name="P36"/>
      <text:p text:style-name="P37">-Une paire de chaussons de gymnastique marqués au nom de l'enfant.</text:p>
      <text:p text:style-name="P38"/>
      <text:p text:style-name="P39"/>
      <text:p text:style-name="P40"/>
      <text:p text:style-name="P41">Merci de vérifier régulièrement le contenu de la trousse de votre enfant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Direction</dc:creator>
    <meta:creation-date>2016-07-05T12:21:00Z</meta:creation-date>
    <dc:date>2016-07-05T12:2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9" meta:character-count="973" meta:row-count="6" meta:non-whitespace-character-count="825"/>
  </office:meta>
</office:document-meta>
</file>