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ste des fournitures pour les CE2</text:p>
      <text:p text:style-name="P4"><text:s text:c="6"/>Rentrée 2013</text:p>
      <text:p text:style-name="P3"/>
      <text:p text:style-name="P1"><text:span text:style-name="T1">1 trousse garnie de:</text:span> </text:p>
      <text:p text:style-name="P1">-1 stylo bille de chaque couleur</text:p>
      <text:p text:style-name="P1">-2 crayons à papier</text:p>
      <text:p text:style-name="P1">-1 taille-crayon avec réservoir</text:p>
      <text:p text:style-name="P1">-1 gomme</text:p>
      <text:p text:style-name="P1">-1 bâton de colle</text:p>
      <text:p text:style-name="P1">-2 feutres pour ardoise</text:p>
      <text:p text:style-name="P1">-1 paire de ciseaux</text:p>
      <text:p text:style-name="P1">-1 compas</text:p>
      <text:p text:style-name="P1"/>
      <text:p text:style-name="P5">1 trousse garnie de:</text:p>
      <text:p text:style-name="P1">-crayons de couleurs</text:p>
      <text:p text:style-name="P1">-feutres</text:p>
      <text:p text:style-name="P1"/>
      <text:p text:style-name="P1"/>
      <text:p text:style-name="P1"><text:span text:style-name="T1">Autre matériel:</text:span></text:p>
      <text:p text:style-name="P1"><text:span text:style-name="T1">-</text:span>1 ardoise effaçable et un chiffon</text:p>
      <text:p text:style-name="P1">-1 règle (30 cm)</text:p>
      <text:p text:style-name="P1">-1 équerre </text:p>
      <text:p text:style-name="P1">-1 calculatrice</text:p>
      <text:p text:style-name="P1"><text:span text:style-name="T2">-1 grande chemise rouge à rabats, marquée au nom de l'enfant</text:span></text:p>
      <text:p text:style-name="P1"><text:span text:style-name="T2">-1 grand classeur rigide 4 anneaux +100 feuillets mobiles + oeillets + pochettes transparentes+ 6 intercalaires</text:span></text:p>
      <text:p text:style-name="P1"><text:span text:style-name="T2">-1 grand <text:s/>classeur rigide 4 anneaux + pochettes transparentes + <text:s/>6 intercalaires</text:span></text:p>
      <text:p text:style-name="P1"><text:span text:style-name="T2">-1 paire de chaussons de gymnastique marquée au nom de l'enfant</text:span></text:p>
      <text:p text:style-name="P1"><text:span text:style-name="T2">- 1 agenda</text:span></text:p>
      <text:p text:style-name="P2"/>
      <text:p text:style-name="P2"/>
      <text:p text:style-name="P3">Merci de vérifier régulièrement le contenu de la trousse de votre enfa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7S</meta:editing-duration>
    <meta:editing-cycles>6</meta:editing-cycles>
    <meta:generator>OpenOffice.org/3.3$Win32 OpenOffice.org_project/330m20$Build-9567</meta:generator>
    <dc:date>2013-08-30T15:52:05.58</dc:date>
    <meta:document-statistic meta:table-count="0" meta:image-count="0" meta:object-count="0" meta:page-count="1" meta:paragraph-count="25" meta:word-count="131" meta:character-count="767"/>
    <meta:user-defined meta:name="Info 1"/>
    <meta:user-defined meta:name="Info 2"/>
    <meta:user-defined meta:name="Info 3"/>
    <meta:user-defined meta:name="Info 4"/>
  </office:meta>
</office:document-meta>
</file>