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fo:background-color="transparent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iste des fournitures pour les CE2</text:p>
      <text:p text:style-name="P2"><text:s text:c="6"/>Rentrée 2018</text:p>
      <text:p text:style-name="P2"/>
      <text:p text:style-name="P2"/>
      <text:p text:style-name="P3"/>
      <text:p text:style-name="P4"><text:span text:style-name="T2">1 trousse garnie de:</text:span> </text:p>
      <text:p text:style-name="P4">-1 stylo bille de chaque couleur</text:p>
      <text:p text:style-name="P4">-2 crayons à papier</text:p>
      <text:p text:style-name="P4">-1 taille-crayon <text:span text:style-name="T1">avec réservoi</text:span>r</text:p>
      <text:p text:style-name="P4">-1 gomme<text:span text:style-name="T4"> </text:span><text:span text:style-name="T3">blanche</text:span></text:p>
      <text:p text:style-name="P5">-1 bâton de colle</text:p>
      <text:p text:style-name="P5">-2 feutres pour ardoise</text:p>
      <text:p text:style-name="P5">-1 paire de ciseaux</text:p>
      <text:p text:style-name="P5">-1 compas</text:p>
      <text:p text:style-name="P5">- 2 surligneurs de couleurs différentes</text:p>
      <text:p text:style-name="P4"/>
      <text:p text:style-name="P6">1 trousse garnie de:</text:p>
      <text:p text:style-name="P4">-crayons de couleurs</text:p>
      <text:p text:style-name="P4">-feutres</text:p>
      <text:p text:style-name="P4"/>
      <text:p text:style-name="P4"/>
      <text:p text:style-name="P6">Autre matériel:</text:p>
      <text:p text:style-name="P4"><text:span text:style-name="T2">-</text:span>1 ardoise effaçable et un chiffon</text:p>
      <text:p text:style-name="P4">-1 règle (30 cm) <text:span text:style-name="T1">en plastique</text:span> (aluminium interdit)</text:p>
      <text:p text:style-name="P4">-1 équerre <text:span text:style-name="T1">en plastique</text:span> (aluminium interdit)</text:p>
      <text:p text:style-name="P7">-1 grande chemise rouge à rabats, marquée au nom<text:span text:style-name="T4"> de l'enfant </text:span></text:p>
      <text:p text:style-name="P8">-1 grand classeur rigide 4 anneaux +100 feuillets mobiles + 50 pochettes transparentes (environ)+ <text:s text:c="5"/>12 intercalaires <text:span text:style-name="T1">cartonnées</text:span></text:p>
      <text:p text:style-name="P8">- 1 agenda</text:p>
      <text:p text:style-name="P8">- 1 trieur 12 matières en plastique</text:p>
      <text:p text:style-name="P8"/>
      <text:p text:style-name="P8"/>
      <text:p text:style-name="P10">Tout le matériel doit être marqué au nom et prénom de l'enfant.</text:p>
      <text:p text:style-name="P7"/>
      <text:p text:style-name="P11"><text:span text:style-name="T5">Le contenu de la trousse de votre enfant doit être vérifié régulièrement. </text:span></text:p>
      <text:p text:style-name="P11"><text:span text:style-name="T5"/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8S</meta:editing-duration>
    <meta:editing-cycles>6</meta:editing-cycles>
    <meta:generator>OpenOffice.org/3.3$Win32 OpenOffice.org_project/330m20$Build-9567</meta:generator>
    <dc:date>2018-07-03T13:23:08.04</dc:date>
    <dc:creator>richard cadet</dc:creator>
    <meta:document-statistic meta:table-count="0" meta:image-count="0" meta:object-count="0" meta:page-count="1" meta:paragraph-count="25" meta:word-count="141" meta:character-count="842"/>
    <meta:user-defined meta:name="Info 1"/>
    <meta:user-defined meta:name="Info 2"/>
    <meta:user-defined meta:name="Info 3"/>
    <meta:user-defined meta:name="Info 4"/>
  </office:meta>
</office:document-meta>
</file>