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C5000B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C5000B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4625in" style:use-optimal-column-width="false"/>
    </style:style>
    <style:style style:name="Table4" style:family="table">
      <style:table-properties style:width="1.46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Normal" style:family="paragraph">
      <style:text-properties text:display="none"/>
    </style:style>
    <style:style style:name="TableColumn10" style:family="table-column">
      <style:table-column-properties style:column-width="1.4625in" style:use-optimal-column-width="false"/>
    </style:style>
    <style:style style:name="Table9" style:family="table">
      <style:table-properties style:width="1.4625in" fo:margin-left="0.0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378in solid #000080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 text:c="21"/><text:span text:style-name="T2"><text:s text:c="3"/></text:span><text:span text:style-name="T3">Napoléon</text:span></text:p>
      <text:p text:style-name="Standard"/>
      <text:p text:style-name="Standard"/>
      <text:p text:style-name="Standard">Le mardi 15 janvier nous sommes allés au musée<text:s/>parlant,<text:s/>au château de Versailles . Napoléon <text:s/>est le 3ème<text:s/>à<text:s/>avoir franchi les<text:s/>Alpes.<text:s/>Il est dans une<text:s/>position<text:s/>spéciale,<text:s/>le vent fait voler sa<text:s/>cape,<text:s/>et ses<text:s/>cheveux,<text:s/>la queue du cheval et sa crinière. Le cheval est sur deux pattes <text:s/>et Napoléon à la main en<text:s/>l’air.<text:s/>Derrière il y a tous ses<text:s/>soldats.<text:s/>Napoléon en réalité était monté sur un<text:s/>mulet.<text:s/>D'un coté du tableau il y a beaucoup de nuages et de l'autre coté beaucoup moins. Tout à l'arrière on voit un petit village. Napoléon traverse les<text:s/>Alpes ! C'était la dernière salle de<text:s/>Napoléon.<text:s/>Le musée parlant raconte toute les Victoires de France c'est pour cela qu'il y a écrit sur sa façade (A<text:s/>toutes les gloires<text:s/>de la France). La conférencière a fermé les volets pour nous montrer avec des lumières<text:s/>l'histoire de ce tableau.</text:p>
      <text:p text:style-name="Standard"/>
      <text:p text:style-name="Standard">Martin</text:p>
      <text:p text:style-name="Standard"/>
      <text:p text:style-name="Standard"/>
      <text:p text:style-name="Standard"/>
      <text:p text:style-name="Standard"><text:bookmark-start text:name="mn"/><text:bookmark-end text:name="mn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TableContents">napoléon</text:p>
          </table:table-cell>
        </table:table-row>
      </table:table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0" draw:name="images1" text:anchor-type="as-char" svg:x="0in" svg:y="0in" svg:width="1.36102in" svg:height="1.59016in" style:rel-width="scale" style:rel-height="scale"><draw:image xlink:href="http://t3.gstatic.com/images?q=tbn:ANd9GcSSYqz4bGbCCjuufI_NDx-9qoeMKrm9eq7CeRZtIolgOYdLeHCJMM1cGAXW" xlink:type="simple" xlink:show="embed" xlink:actuate="onLoad"/><svg:desc/></draw:frame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2-28T14:51:00Z</meta:creation-date>
    <dc:date>2013-02-13T16:56:00Z</dc:date>
    <meta:template xlink:href="Normal" xlink:type="simple"/>
    <meta:editing-cycles>8</meta:editing-cycles>
    <meta:editing-duration>PT3120S</meta:editing-duration>
    <meta:document-statistic meta:page-count="1" meta:paragraph-count="1" meta:word-count="136" meta:character-count="883" meta:row-count="6" meta:non-whitespace-character-count="748"/>
  </office:meta>
</office:document-meta>
</file>